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2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<text:s/>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 TRIM.</text:p>
          </table:table-cell>
          <table:table-cell table:style-name="TableCell29">
            <text:p text:style-name="P30">5.623,10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 TRIM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II TRIM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V TRIM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 TRIM.</text:p>
          </table:table-cell>
          <table:table-cell table:style-name="TableCell64">
            <text:p text:style-name="P65">4.865,0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TRIM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I TRIM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V TRIM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<text:s/>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 TRIM.</text:p>
          </table:table-cell>
          <table:table-cell table:style-name="TableCell113">
            <text:p text:style-name="P114">2.527,2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I TRIM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II TRIM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V TRIM.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Nota</text:span><text:span text:style-name="T139">: I dati sono riportati secondo il principio della competenza economica come da Conto Economico e sono al netto di 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antoninil</dc:creator>
    <meta:creation-date>2022-05-06T06:26:00Z</meta:creation-date>
    <dc:date>2022-05-06T06:26:00Z</dc:date>
    <meta:print-date>2019-01-17T11:06:00Z</meta:print-date>
    <meta:template xlink:href="920ABCD.dotm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